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6736in"/>
    </style:style>
    <style:style style:name="Table8" style:family="table">
      <style:table-properties style:width="6.7659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2.2604in"/>
    </style:style>
    <style:style style:name="TableColumn67" style:family="table-column">
      <style:table-column-properties style:column-width="2.2604in"/>
    </style:style>
    <style:style style:name="TableColumn68" style:family="table-column">
      <style:table-column-properties style:column-width="2.2611in"/>
    </style:style>
    <style:style style:name="Table65" style:family="table">
      <style:table-properties style:width="6.7819in" fo:margin-left="0in" table:align="center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超連結" style:family="text">
      <style:text-properties style:font-name="Times New Roman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超連結" style:family="text">
      <style:text-properties style:font-name="Times New Roman" fo:font-size="14pt" style:font-size-asian="14pt" style:font-size-complex="12pt" style:text-underline-type="none"/>
    </style:style>
    <style:style style:name="T113" style:parent-style-name="預設段落字型" style:family="text">
      <style:text-properties style:font-name="Times New Roman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【鬥天機－天文達人擂台賽】</text:p>
      <text:p text:style-name="P6">報名總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行政區</text:span></text:p>
          </table:table-cell>
          <table:covered-table-cell/>
          <table:table-cell table:style-name="TableCell18">
            <text:p text:style-name="P19"><text:span text:style-name="T20">學校名稱</text:span></text:p>
          </table:table-cell>
          <table:table-cell table:style-name="TableCell21">
            <text:p text:style-name="P22">聯絡人姓名</text:p>
          </table:table-cell>
          <table:table-cell table:style-name="TableCell23">
            <text:p text:style-name="P24"><text:span text:style-name="T25">連絡電話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隊數</text:p>
          </table:table-cell>
          <table:table-cell table:style-name="TableCell38" table:number-columns-spanned="4">
            <text:p text:style-name="P39">隊 <text:s text:c="5"/>名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２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３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４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５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承 辦 人</text:p>
          </table:table-cell>
          <table:table-cell table:style-name="TableCell72">
            <text:p text:style-name="P73"><text:span text:style-name="T74">單位主管</text:span></text:p>
          </table:table-cell>
          <table:table-cell table:style-name="TableCell75">
            <text:p text:style-name="P76">校 <text:s text:c="3"/>長</text:p>
          </table:table-cell>
        </table:table-row>
        <table:table-row table:style-name="TableRow77">
          <table:table-cell table:style-name="TableCell78">
            <text:p text:style-name="P79">(請核章)</text:p>
          </table:table-cell>
          <table:table-cell table:style-name="TableCell80">
            <text:p text:style-name="P81">(請核章)</text:p>
          </table:table-cell>
          <table:table-cell table:style-name="TableCell82">
            <text:p text:style-name="P83">(請核章)</text:p>
          </table:table-cell>
        </table:table-row>
      </table:table>
      <text:p text:style-name="P84"><text:span text:style-name="T85">補充說明：</text:span></text:p>
      <text:p text:style-name="P86"><text:span text:style-name="T87">1.</text:span><text:span text:style-name="T88">進行報名之前，請研讀本比賽辦法之相關規定，報名完成時代表遵守一切相關規定</text:span><text:span text:style-name="T89">。</text:span></text:p>
      <text:p text:style-name="P90"><text:span text:style-name="T91">2.每隊須有</text:span><text:span text:style-name="T92">2~3</text:span><text:span text:style-name="T93">名隊員</text:span><text:span text:style-name="T94">（可跨班級、跨年級組成）及</text:span><text:span text:style-name="T95">1位指導人員</text:span><text:span text:style-name="T96">（教師或家長皆可，也可1位指導人員指導同校多隊），</text:span><text:span text:style-name="T97">可額外再多一名為</text:span><text:span text:style-name="T98">候補隊員</text:span><text:span text:style-name="T99">。</text:span></text:p>
      <text:p text:style-name="P100"><text:span text:style-name="T101">3.本總表僅供學校彙整報名訊息及核章回傳之用，其他各項詳實報名資訊，仍請各校自行依期限登入報名系統</text:span><text:span text:style-name="T102">（</text:span><text:a xlink:href="https://forms.gle/AhVGmNs8Ki5CHYW66" office:target-frame-name="_top" xlink:show="replace"><text:span text:style-name="T103">https://forms.gle/AhVGmNs8Ki5CHYW66</text:span></text:a><text:span text:style-name="T104">）</text:span><text:span text:style-name="T105">完成線上填報。</text:span></text:p>
      <text:p text:style-name="P106"><text:span text:style-name="T107">4.本表完成核章後請</text:span><text:span text:style-name="T108">將</text:span><text:span text:style-name="T109">掃描檔</text:span><text:span text:style-name="T110">E-mail</text:span><text:span text:style-name="T111">至</text:span><text:a xlink:href="mailto:taea_chengyi@mail.tainan.gov.tw" office:target-frame-name="_top" xlink:show="replace"><text:span text:style-name="T112">taea_chengyi@mail.tainan.gov.tw</text:span></text:a><text:span text:style-name="T113">，</text:span><text:span text:style-name="T114">標題請寫「113年鬥天機報名(XX國小)」</text:span><text:span text:style-name="T115">；線上填報及總表回傳皆須於</text:span><text:span text:style-name="T116">9/20截止</text:span><text:span text:style-name="T117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style:line-break="normal"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  <style:footer>
        <text:p text:style-name="P4"><text:span text:style-name="T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Z</meta:initial-creator>
    <dc:creator>Windows 使用者</dc:creator>
    <meta:creation-date>2024-09-09T07:07:00Z</meta:creation-date>
    <dc:date>2024-09-09T07:07:00Z</dc:date>
    <meta:print-date>2024-04-02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